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38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4:0000000:63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9:180000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4:0400018:56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2:010009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105015:27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number-columns-spanned="3" table:number-rows-spanned="1" table:style-name="ce2">
            <text:p>36:34:0603025:112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5A766F7401AD554AF60BDDC99F33CE6FEB6370BD29A81E4FBF7F5C7A86742577309AA494A1B82DD73F995F8EE649E148E830AA131AA74EF7A54BD3AA5802E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8:24:30Z</meta:creation-date>
    <dc:date>2023-12-06T08:24:30Z</dc:date>
  </office:meta>
</office:document-meta>
</file>